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text-position="super 63.6%"/>
    </style:style>
    <style:style style:name="P8" style:parent-style-name="Standard" style:family="paragraph">
      <style:paragraph-properties fo:text-align="center"/>
    </style:style>
  </office:automatic-styles>
  <office:body>
    <office:text text:use-soft-page-breaks="true">
      <text:p text:style-name="P1">Retour sur le débat AFFCE du 2 juin 2016 :</text:p>
      <text:p text:style-name="Standard"><text:span text:style-name="T2">Trois actions pour refaire de la construction européenne une épopée</text:span></text:p>
      <text:p text:style-name="Standard">Nous accueillions Pierre Calame, président de la Fondation pour le<text:s/>Progrès de l'Homme et du blog<text:s/><text:a xlink:href="http://www.blog.pierre-calame.fr" office:target-frame-name="_top" xlink:show="replace">www.blog.pierre-calame.fr</text:a><text:s/>accompagné de Patrick Lusson qui a été délégué de la Région Rhône-Alpes à Bruxelles.</text:p>
      <text:p text:style-name="Standard">Basé sur une clairvoyance de l'état de délabrement de l'Union européenne et surtout de la perception qu'en ont les citoyens, Pierre Calame démontre qu'il a manqué une étape à la construction citoyenne de l'Europe. L'essai de construction par l'économique n'a été qu'un plan B lors de l'échec de la Communauté Européenne de Défense en 1954.</text:p>
      <text:p text:style-name="Standard">Les citoyens prennent l'Union européenne en grippe et pourtant les sondages montrent que 60% <text:s/>des citoyens considèrent que <text:s/>l'Europe est essentielle pour leur futur.</text:p>
      <text:p text:style-name="Standard">La<text:s/><text:span text:style-name="T3">première</text:span><text:s/>proposition simple est de composer une Assemblée Instituante qui redéfinirait le besoin d'Europe.<text:s/>Jusque-là on veut<text:s/>gérer une communauté instituée mais le défi préalable est justement…<text:s/><text:span text:style-name="T4">d'instituer</text:span><text:s/>la communauté.</text:p>
      <text:p text:style-name="Standard">L'idée directrice,<text:s/>pour construire cette assemblée instituante, est<text:s/>de s'appuyer sur les régions et villes européennes. Ce qui permettrait de créer une assemblée en deux étapes : d'abord au niveau régional, avec des panels de citoyens, tirés au sort (et formés), organisés par au moins trente régions et grandes villes d'Europe, réparties entre différents États membres, avant synthèse au second niveau européen.</text:p>
      <text:p text:style-name="Standard">La<text:s/><text:span text:style-name="T5">seconde</text:span><text:s/>action est de mettre au<text:s/>point un mécanisme de gouvernance qui soit plus efficace. MM.Calame et Lusson en ont montré leurs expériences et sont prêts à conjuguer les règles simples de subsidiarité pour qu'on arrête de toujours dire "c'est la faute à Bruxelles".<text:s/></text:p>
      <text:p text:style-name="Standard">La<text:s/><text:span text:style-name="T6">troisième</text:span><text:s/>action est de retrouver un leadership<text:s/>européen sur le climat en mettant en avant des idées nouvelles : le grand chantier du 21<text:span text:style-name="T7">ème</text:span><text:s/>siècle est la transition énergétique pour protéger le climat et assurer un développement durable…</text:p>
      <text:p text:style-name="Standard">Questions :<text:s/>Les panels de citoyens<text:s/>ne peuvent fonctionner valablement que s'ils reçoivent toute la connaissance et la pédagogie nécessaire.</text:p>
      <text:p text:style-name="Standard">Tous les<text:s/>participants ont levé la main à la question "Apporterez-vous de votre temps pour alimenter la base de connaissances et la pédagogie nécessaires aux panels citoyens?". Un grand moment de communion…</text:p>
      <text:p text:style-name="Standard">Une idée de Nikos : faire développer une appli pour smartphones à offrir à tous les européens pour traduction automatique entre les langues européennes, pour des forums multilingues et pour briser le tabou du multilinguisme des citoyens. De quoi alimenter l'Assemblé instituante…</text:p>
      <text:p text:style-name="Standard">Booster le projet d'assemblée instituante par des pétitions dans les 28 États-membres.<text:s/></text:p>
      <text:p text:style-name="P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ejaVu San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ohit Hind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UR Armel (EPSO)</meta:initial-creator>
    <dc:creator>PRIEUR Armel (EPSO)</dc:creator>
    <meta:creation-date>2016-06-29T12:51:00Z</meta:creation-date>
    <dc:date>2016-06-29T12:51:00Z</dc:date>
    <meta:template xlink:href="Normal.dotm" xlink:type="simple"/>
    <meta:editing-cycles>2</meta:editing-cycles>
    <meta:editing-duration>PT0S</meta:editing-duration>
    <meta:user-defined meta:name="AppVersion">14.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0" meta:character-count="2747" meta:row-count="19" meta:non-whitespace-character-count="2342"/>
  </office:meta>
</office:document-meta>
</file>